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500000075FFCC5DC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08cm" style:rel-column-width="15727*"/>
    </style:style>
    <style:style style:name="Tabela1.B" style:family="table-column">
      <style:table-column-properties style:column-width="12.92cm" style:rel-column-width="498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08cm" style:rel-column-width="15727*"/>
    </style:style>
    <style:style style:name="Tabela2.B" style:family="table-column">
      <style:table-column-properties style:column-width="12.92cm" style:rel-column-width="4980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fo:language="zxx" fo:country="none" officeooo:paragraph-rsid="000c6f7b" style:font-size-asian="10pt" style:language-asian="zxx" style:country-asian="none" style:font-name-complex="Calibri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fo:language="zxx" fo:country="none" fo:font-weight="bold" officeooo:paragraph-rsid="000c6f7b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language="zxx" fo:country="none" fo:font-weight="bold" officeooo:rsid="000c6f7b" officeooo:paragraph-rsid="000c6f7b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language="zxx" fo:country="none" style:text-underline-style="solid" style:text-underline-width="auto" style:text-underline-color="font-color" fo:font-weight="bold" officeooo:rsid="000c6f7b" officeooo:paragraph-rsid="000c6f7b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text-properties officeooo:paragraph-rsid="000ad42c"/>
    </style:style>
    <style:style style:name="P6" style:family="paragraph" style:parent-style-name="Standard">
      <style:paragraph-properties fo:text-align="center" style:justify-single-word="false"/>
      <style:text-properties officeooo:paragraph-rsid="000ad42c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paragraph-rsid="000c6f7b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officeooo:paragraph-rsid="000c6f7b" style:font-size-asian="10pt" style:font-weight-asian="bold" style:font-size-complex="10pt" style:font-weight-complex="bold"/>
    </style:style>
    <style:style style:name="P9" style:family="paragraph" style:parent-style-name="Standard">
      <style:text-properties officeooo:paragraph-rsid="000c6f7b"/>
    </style:style>
    <style:style style:name="P10" style:family="paragraph" style:parent-style-name="Standard">
      <style:text-properties officeooo:paragraph-rsid="000ad42c" fo:background-color="#ffff00"/>
    </style:style>
    <style:style style:name="P11" style:family="paragraph" style:parent-style-name="Standard">
      <style:text-properties officeooo:paragraph-rsid="000c6f7b" fo:background-color="#ffff00"/>
    </style:style>
    <style:style style:name="P12" style:family="paragraph" style:parent-style-name="Standard" style:master-page-name="">
      <style:paragraph-properties fo:margin-left="7.885cm" fo:margin-right="0cm" fo:text-align="justify" style:justify-single-word="false" fo:text-indent="0cm" style:auto-text-indent="false" style:page-number="auto"/>
      <style:text-properties officeooo:paragraph-rsid="000ad42c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officeooo:rsid="000ad42c" officeooo:paragraph-rsid="000ad42c" fo:background-color="transparent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use-window-font-color="true" fo:font-weight="bold" officeooo:rsid="000ad42c" officeooo:paragraph-rsid="000ad42c" fo:background-color="transparent" style:font-weight-asian="bold" style:font-weight-complex="bold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weight="bold" officeooo:rsid="000ad42c" officeooo:paragraph-rsid="000ad42c" fo:background-color="transparent" style:font-weight-asian="bold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weight="bold" officeooo:rsid="000c6f7b" officeooo:paragraph-rsid="000c6f7b" fo:background-color="transparent" style:font-weight-asian="bold" style:font-weight-complex="bold"/>
    </style:style>
    <style:style style:name="P1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000000" officeooo:rsid="000ad42c" officeooo:paragraph-rsid="000ad42c" fo:background-color="transparent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fo:color="#c5000b" fo:font-weight="bold" officeooo:rsid="000ad42c" officeooo:paragraph-rsid="000ad42c" fo:background-color="transparent" style:font-weight-asian="bold" style:font-weight-complex="bold"/>
    </style:style>
    <style:style style:name="P19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size="10pt" officeooo:paragraph-rsid="000c6f7b" style:font-size-asian="10pt" style:font-size-complex="10pt"/>
    </style:style>
    <style:style style:name="P20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size="10pt" fo:font-weight="bold" officeooo:paragraph-rsid="000c6f7b" style:font-size-asian="10pt" style:font-weight-asian="bold" style:font-size-complex="10pt" style:font-weight-complex="bold"/>
    </style:style>
    <style:style style:name="T1" style:family="text">
      <style:text-properties officeooo:rsid="000ad42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6f7b"/>
    </style:style>
    <style:style style:name="T4" style:family="text">
      <style:text-properties officeooo:rsid="00093a94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e33d4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fa3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TIFICAÇÃO N.º 001 DO EDITAL N.º 00<text:span text:style-name="T8">2</text:span>/2016/IFRR/C<text:span text:style-name="T1">NP</text:span></text:p>
      <text:p text:style-name="P5"/>
      <text:p text:style-name="P12">O Diretor-Geral do Campus <text:span text:style-name="T1">Novo Paraíso</text:span> do Instituto Federal de Educação, Ciência e Tecnologia de Roraima, no uso de suas atribuições legais, e de acordo com as disposições da legislação em vigor, torna pública a retificação <text:span text:style-name="T1">do cronograma </text:span>ao edital supracitado, cujas alterações estão a seguir elencadas. </text:p>
      <text:p text:style-name="P5"/>
      <text:p text:style-name="P5"/>
      <text:p text:style-name="P5"/>
      <text:p text:style-name="P5"/>
      <text:p text:style-name="P5"/>
      <text:p text:style-name="P5">1 – No item <text:span text:style-name="T3">10</text:span>. <text:span text:style-name="T7">DO CALENDÁRIO</text:span>, <text:span text:style-name="T2">ONDE SE LÊ</text:span>: </text:p>
      <text:p text:style-name="P5"/>
      <text:p text:style-name="P5">1<text:span text:style-name="T3">0</text:span>. DO CALENDÁRIO</text:p>
      <text:p text:style-name="P5"><text:s/>As atividades <text:span text:style-name="T3">para o Processo</text:span> <text:span text:style-name="T3">S</text:span>eletivo <text:span text:style-name="T3">ao</text:span> Curso Técnico em Administração Subsequente <text:span text:style-name="T3">em Regime de Alternância obedecerão </text:span>ao seguinte calendário: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<text:span text:style-name="T2">DATAS</text:span> </text:p>
          </table:table-cell>
          <table:table-cell table:style-name="Tabela1.B1" office:value-type="string">
            <text:p text:style-name="P20"><text:span text:style-name="T6">C</text:span>RONOGRAMA DE ATIVIDADES</text:p>
          </table:table-cell>
        </table:table-row>
        <table:table-row>
          <table:table-cell table:style-name="Tabela1.A2" office:value-type="string">
            <text:p text:style-name="P7">30/06/16</text:p>
          </table:table-cell>
          <table:table-cell table:style-name="Tabela1.B2" office:value-type="string">
            <text:p text:style-name="P8">Lançamento do Edital</text:p>
          </table:table-cell>
        </table:table-row>
        <table:table-row>
          <table:table-cell table:style-name="Tabela1.A2" office:value-type="string">
            <text:p text:style-name="P7">30/06 e 01/07/16</text:p>
          </table:table-cell>
          <table:table-cell table:style-name="Tabela1.B2" office:value-type="string">
            <text:p text:style-name="P8">Impugnação ao Edital </text:p>
          </table:table-cell>
        </table:table-row>
        <table:table-row>
          <table:table-cell table:style-name="Tabela1.A2" office:value-type="string">
            <text:p text:style-name="P7"><text:span text:style-name="T4">0</text:span>4/07/16 a 22/07/16</text:p>
          </table:table-cell>
          <table:table-cell table:style-name="Tabela1.B2" office:value-type="string">
            <text:p text:style-name="P8">Período de inscrições </text:p>
          </table:table-cell>
        </table:table-row>
        <table:table-row>
          <table:table-cell table:style-name="Tabela1.A2" office:value-type="string">
            <text:p text:style-name="P7">25/07/16 </text:p>
          </table:table-cell>
          <table:table-cell table:style-name="Tabela1.B2" office:value-type="string">
            <text:p text:style-name="P8">Lista Preliminar dos Inscritos</text:p>
          </table:table-cell>
        </table:table-row>
        <table:table-row>
          <table:table-cell table:style-name="Tabela1.A2" office:value-type="string">
            <text:p text:style-name="P7">26/07/16 </text:p>
          </table:table-cell>
          <table:table-cell table:style-name="Tabela1.B2" office:value-type="string">
            <text:p text:style-name="P8">Recurso Contra Lista Preliminar dos Inscritos </text:p>
          </table:table-cell>
        </table:table-row>
        <table:table-row>
          <table:table-cell table:style-name="Tabela1.A2" office:value-type="string">
            <text:p text:style-name="P7">27/07/16</text:p>
          </table:table-cell>
          <table:table-cell table:style-name="Tabela1.B2" office:value-type="string">
            <text:p text:style-name="P8">Homologação dos Candidatos Inscritos</text:p>
          </table:table-cell>
        </table:table-row>
        <table:table-row>
          <table:table-cell table:style-name="Tabela1.A2" office:value-type="string">
            <text:p text:style-name="P7"><text:span text:style-name="T4">2</text:span>8/07/16 </text:p>
          </table:table-cell>
          <table:table-cell table:style-name="Tabela1.B2" office:value-type="string">
            <text:p text:style-name="P8">Lista preliminar dos candidatos </text:p>
          </table:table-cell>
        </table:table-row>
        <table:table-row>
          <table:table-cell table:style-name="Tabela1.A2" office:value-type="string">
            <text:p text:style-name="P7">28/07/16 a 29/07/16 </text:p>
          </table:table-cell>
          <table:table-cell table:style-name="Tabela1.B2" office:value-type="string">
            <text:p text:style-name="P8">Recurso Contra Lista Preliminar dos Sorteados </text:p>
          </table:table-cell>
        </table:table-row>
        <table:table-row>
          <table:table-cell table:style-name="Tabela1.A2" office:value-type="string">
            <text:p text:style-name="P7">02/08/16 </text:p>
          </table:table-cell>
          <table:table-cell table:style-name="Tabela1.B2" office:value-type="string">
            <text:p text:style-name="P8">Divulgação do Resultado Oficial</text:p>
          </table:table-cell>
        </table:table-row>
        <table:table-row>
          <table:table-cell table:style-name="Tabela1.A2" office:value-type="string">
            <text:p text:style-name="P7">08 a 19/08/16</text:p>
          </table:table-cell>
          <table:table-cell table:style-name="Tabela1.B2" office:value-type="string">
            <text:p text:style-name="P8">Período de matrícula</text:p>
          </table:table-cell>
        </table:table-row>
        <table:table-row>
          <table:table-cell table:style-name="Tabela1.A2" office:value-type="string">
            <text:p text:style-name="P7"><text:s/>22 a 26/08/16 </text:p>
          </table:table-cell>
          <table:table-cell table:style-name="Tabela1.B2" office:value-type="string">
            <text:p text:style-name="P8">1ª chamada da lista de espera </text:p>
          </table:table-cell>
        </table:table-row>
        <table:table-row>
          <table:table-cell table:style-name="Tabela1.A2" office:value-type="string">
            <text:p text:style-name="P7">29/08/16 </text:p>
          </table:table-cell>
          <table:table-cell table:style-name="Tabela1.B2" office:value-type="string">
            <text:p text:style-name="P8">Início das aulas (Turmas: Masculina)</text:p>
          </table:table-cell>
        </table:table-row>
        <table:table-row>
          <table:table-cell table:style-name="Tabela1.A2" office:value-type="string">
            <text:p text:style-name="P7"><text:s/>12/09/16 </text:p>
          </table:table-cell>
          <table:table-cell table:style-name="Tabela1.B2" office:value-type="string">
            <text:p text:style-name="P8">Início das aulas (Turmas: <text:span text:style-name="T4">F</text:span>eminina) </text:p>
          </table:table-cell>
        </table:table-row>
      </table:table>
      <text:p text:style-name="P9"/>
      <text:p text:style-name="P5"><text:span text:style-name="T2">2 LEIA-SE:</text:span> </text:p>
      <text:p text:style-name="P5">1<text:span text:style-name="T3">0</text:span><text:span text:style-name="T7">. DO CALENDÁRIO</text:span></text:p>
      <text:p text:style-name="P9"><text:s/>As atividades <text:span text:style-name="T3">para o Processo</text:span> <text:span text:style-name="T3">S</text:span>eletivo <text:span text:style-name="T3">ao</text:span> Curso Técnico em Administração Subsequente <text:span text:style-name="T3">em Regime de Alternância obedecerão </text:span>ao seguinte calendário:</text:p>
      <text:p text:style-name="P5"/>
      <text:p text:style-name="P10"/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19"><text:span text:style-name="T2">DATAS</text:span> </text:p>
          </table:table-cell>
          <table:table-cell table:style-name="Tabela2.B1" office:value-type="string">
            <text:p text:style-name="P20"><text:span text:style-name="T6">C</text:span>RONOGRAMA DE ATIVIDADES</text:p>
          </table:table-cell>
        </table:table-row>
        <table:table-row>
          <table:table-cell table:style-name="Tabela2.A2" office:value-type="string">
            <text:p text:style-name="P7">30/06/16</text:p>
          </table:table-cell>
          <table:table-cell table:style-name="Tabela2.B2" office:value-type="string">
            <text:p text:style-name="P8">Lançamento do Edital</text:p>
          </table:table-cell>
        </table:table-row>
        <table:table-row>
          <table:table-cell table:style-name="Tabela2.A2" office:value-type="string">
            <text:p text:style-name="P7">30/06 e 01/07/16</text:p>
          </table:table-cell>
          <table:table-cell table:style-name="Tabela2.B2" office:value-type="string">
            <text:p text:style-name="P8">Impugnação ao Edital </text:p>
          </table:table-cell>
        </table:table-row>
        <table:table-row>
          <table:table-cell table:style-name="Tabela2.A2" office:value-type="string">
            <text:p text:style-name="P7"><text:span text:style-name="T4">0</text:span>4/07/16 a <text:span text:style-name="T3">12</text:span>/0<text:span text:style-name="T3">8</text:span>/16</text:p>
          </table:table-cell>
          <table:table-cell table:style-name="Tabela2.B2" office:value-type="string">
            <text:p text:style-name="P8">Período de inscrições </text:p>
          </table:table-cell>
        </table:table-row>
        <table:table-row>
          <table:table-cell table:style-name="Tabela2.A2" office:value-type="string">
            <text:p text:style-name="P7"><text:span text:style-name="T3">15</text:span>/0<text:span text:style-name="T3">8</text:span>/16 </text:p>
          </table:table-cell>
          <table:table-cell table:style-name="Tabela2.B2" office:value-type="string">
            <text:p text:style-name="P8">Lista Preliminar dos Inscritos</text:p>
          </table:table-cell>
        </table:table-row>
        <table:table-row>
          <table:table-cell table:style-name="Tabela2.A2" office:value-type="string">
            <text:p text:style-name="P7"><text:span text:style-name="T3">16</text:span>/0<text:span text:style-name="T3">8</text:span>/16 </text:p>
          </table:table-cell>
          <table:table-cell table:style-name="Tabela2.B2" office:value-type="string">
            <text:p text:style-name="P8">Recurso Contra Lista Preliminar dos Inscritos </text:p>
          </table:table-cell>
        </table:table-row>
        <table:table-row>
          <table:table-cell table:style-name="Tabela2.A2" office:value-type="string">
            <text:p text:style-name="P7"><text:span text:style-name="T3">1</text:span>7/0<text:span text:style-name="T3">8</text:span>/16</text:p>
          </table:table-cell>
          <table:table-cell table:style-name="Tabela2.B2" office:value-type="string">
            <text:p text:style-name="P8">Homologação dos Candidatos Inscritos</text:p>
          </table:table-cell>
        </table:table-row>
        <table:table-row>
          <table:table-cell table:style-name="Tabela2.A2" office:value-type="string">
            <text:p text:style-name="P7"><text:span text:style-name="T3">1</text:span>8/0<text:span text:style-name="T3">8</text:span>/16 </text:p>
          </table:table-cell>
          <table:table-cell table:style-name="Tabela2.B2" office:value-type="string">
            <text:p text:style-name="P8">Lista preliminar dos candidatos </text:p>
          </table:table-cell>
        </table:table-row>
        <table:table-row>
          <table:table-cell table:style-name="Tabela2.A2" office:value-type="string">
            <text:p text:style-name="P7"><text:span text:style-name="T3">19</text:span>/0<text:span text:style-name="T3">8</text:span>/16 a <text:span text:style-name="T3">22</text:span>/0<text:span text:style-name="T3">8</text:span>/16 </text:p>
          </table:table-cell>
          <table:table-cell table:style-name="Tabela2.B2" office:value-type="string">
            <text:p text:style-name="P8">Recurso Contra Lista Preliminar dos Sorteados </text:p>
          </table:table-cell>
        </table:table-row>
        <table:table-row>
          <table:table-cell table:style-name="Tabela2.A2" office:value-type="string">
            <text:p text:style-name="P7">2<text:span text:style-name="T3">3</text:span>/08/16 </text:p>
          </table:table-cell>
          <table:table-cell table:style-name="Tabela2.B2" office:value-type="string">
            <text:p text:style-name="P8">Divulgação do Resultado Oficial</text:p>
          </table:table-cell>
        </table:table-row>
        <table:table-row>
          <table:table-cell table:style-name="Tabela2.A2" office:value-type="string">
            <text:p text:style-name="P7"><text:span text:style-name="T3">24/08/16</text:span> a <text:span text:style-name="T3">31</text:span>/08/16</text:p>
          </table:table-cell>
          <table:table-cell table:style-name="Tabela2.B2" office:value-type="string">
            <text:p text:style-name="P8">Período de matrícula</text:p>
          </table:table-cell>
        </table:table-row>
        <table:table-row>
          <table:table-cell table:style-name="Tabela2.A2" office:value-type="string">
            <text:p text:style-name="P7"><text:s/><text:span text:style-name="T3">01/09/16</text:span> a <text:span text:style-name="T3">02</text:span>/0<text:span text:style-name="T3">9</text:span>/16 </text:p>
          </table:table-cell>
          <table:table-cell table:style-name="Tabela2.B2" office:value-type="string">
            <text:p text:style-name="P8">1ª chamada da lista de espera </text:p>
          </table:table-cell>
        </table:table-row>
        <table:table-row>
          <table:table-cell table:style-name="Tabela2.A2" office:value-type="string">
            <text:p text:style-name="P7"><text:span text:style-name="T3">05</text:span>/0<text:span text:style-name="T3">9</text:span>/16 </text:p>
          </table:table-cell>
          <table:table-cell table:style-name="Tabela2.B2" office:value-type="string">
            <text:p text:style-name="P8">Início das aulas (Turmas: Masculina)</text:p>
          </table:table-cell>
        </table:table-row>
        <table:table-row>
          <table:table-cell table:style-name="Tabela2.A2" office:value-type="string">
            <text:p text:style-name="P7"><text:s/>1<text:span text:style-name="T3">9</text:span>/09/16 </text:p>
          </table:table-cell>
          <table:table-cell table:style-name="Tabela2.B2" office:value-type="string">
            <text:p text:style-name="P8">Início das aulas (Turmas: <text:span text:style-name="T4">F</text:span>eminina) </text:p>
          </table:table-cell>
        </table:table-row>
      </table:table>
      <text:p text:style-name="P11"/>
      <text:p text:style-name="P17">Caracaraí, <text:span text:style-name="T3">22</text:span> de <text:span text:style-name="T3">julho</text:span> de 2016</text:p>
      <text:p text:style-name="P13"/>
      <text:p text:style-name="P14"/>
      <text:p text:style-name="P14"/>
      <text:p text:style-name="P14"/>
      <text:p text:style-name="P15">ELIEZER DE SOUZA NUNES</text:p>
      <text:p text:style-name="P16">Diretor Geral do <text:span text:style-name="T5">Campus</text:span> Novo Paraíso - IFRR</text:p>
      <text:p text:style-name="P15">Portaria <text:span text:style-name="T3">n</text:span>° <text:span text:style-name="T3">1.090/12 DOU n° 160 de 17/09/2012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fo:language="zxx" fo:country="none" officeooo:paragraph-rsid="000c6f7b" style:font-size-asian="10pt" style:language-asian="zxx" style:country-asian="none" style:font-name-complex="Calibri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fo:language="zxx" fo:country="none" fo:font-weight="bold" officeooo:paragraph-rsid="000c6f7b" style:font-size-asian="10pt" style:font-weight-asian="bold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language="zxx" fo:country="none" fo:font-weight="bold" officeooo:rsid="000c6f7b" officeooo:paragraph-rsid="000c6f7b" fo:background-color="#ffffff" style:font-size-asian="10pt" style:font-weight-asian="bold" style:font-size-complex="10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language="zxx" fo:country="none" style:text-underline-style="solid" style:text-underline-width="auto" style:text-underline-color="font-color" fo:font-weight="bold" officeooo:rsid="000c6f7b" officeooo:paragraph-rsid="000c6f7b" fo:background-color="#ffffff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349cm" draw:z-index="1"><draw:image xlink:href="Pictures/100000000000007500000075FFCC5DC6.png" xlink:type="simple" xlink:show="embed" xlink:actuate="onLoad"/></draw:frame></text:p>
        <text:p text:style-name="MP2">MINISTERIO DA EDUCAÇÃO</text:p>
        <text:p text:style-name="MP2">SECRETARIA DE EDUCAÇÃO PROFISSIONAL E TECNOLÓGICA </text:p>
        <text:p text:style-name="MP2">INSTITUTO FEDERAL DE EDUCAÇÃO, CIÊNCIA E TECNOLOGIA DE RORAIMA</text:p>
        <text:p text:style-name="MP2">CAMPUS NOVO PARAÍSO</text:p>
        <text:p text:style-name="MP3">DEPARTAMENTO DE ENSINO</text:p>
        <text:p text:style-name="MP4">http://www.ifrr.edu.br/campusn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20:30:29.088000000</meta:creation-date>
    <dc:date>2016-07-21T09:53:07.171000000</dc:date>
    <meta:editing-duration>PT7M16S</meta:editing-duration>
    <meta:editing-cycles>5</meta:editing-cycles>
    <meta:generator>LibreOffice/4.1.1.2$Windows_x86 LibreOffice_project/7e4286b58adc75a14f6d83f53a03b6c11fa2903</meta:generator>
    <meta:document-statistic meta:table-count="2" meta:image-count="1" meta:object-count="0" meta:page-count="2" meta:paragraph-count="75" meta:word-count="328" meta:character-count="2271" meta:non-whitespace-character-count="1974"/>
  </office:meta>
</office:document-meta>
</file>