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10DE8CC7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zxx" fo:country="none" officeooo:paragraph-rsid="00178df1" style:font-size-asian="10pt" style:font-size-complex="10pt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anguage="zxx" fo:country="none" officeooo:paragraph-rsid="00178df1" style:font-size-asian="8pt" style:font-size-complex="8pt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anguage="zxx" fo:country="none" officeooo:paragraph-rsid="00178df1" style:font-size-asian="8pt" style:font-size-complex="8pt"/>
    </style:style>
    <style:style style:name="P4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anguage="zxx" fo:country="none" officeooo:rsid="001ba330" officeooo:paragraph-rsid="00178df1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normal" officeooo:paragraph-rsid="00178d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zxx" fo:country="none" style:text-underline-style="solid" style:text-underline-width="auto" style:text-underline-color="font-color" fo:font-weight="bold" officeooo:rsid="00178df1" officeooo:paragraph-rsid="00178df1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zxx" fo:country="none" style:text-underline-style="none" fo:font-weight="normal" officeooo:rsid="00178df1" officeooo:paragraph-rsid="00178df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language="zxx" fo:country="none" style:text-underline-style="none" fo:font-weight="bold" officeooo:rsid="00178df1" officeooo:paragraph-rsid="00178df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178df1" officeooo:paragraph-rsid="00178df1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178df1" officeooo:paragraph-rsid="00178df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187c5e" officeooo:paragraph-rsid="00187c5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187c5e" officeooo:paragraph-rsid="00187c5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paragraph-rsid="001a4e80" style:font-size-asian="12pt" style:font-size-complex="12pt"/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zxx" fo:country="none" fo:font-weight="normal" officeooo:rsid="0024e258" officeooo:paragraph-rsid="00178df1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a4e80" officeooo:paragraph-rsid="001a4e80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1a4e80" officeooo:paragraph-rsid="001a4e8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b347c" officeooo:paragraph-rsid="001b347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b347c" officeooo:paragraph-rsid="001f3784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b347c" officeooo:paragraph-rsid="001b347c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b347c" officeooo:paragraph-rsid="001f3784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rsid="001b347c" officeooo:paragraph-rsid="001b347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1b347c" officeooo:paragraph-rsid="001b347c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1b347c" officeooo:paragraph-rsid="001d74b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1c1dd2" officeooo:paragraph-rsid="001c1dd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b347c" officeooo:paragraph-rsid="001b347c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1b347c" officeooo:paragraph-rsid="001b347c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b5ab" style:font-style-asian="italic" style:font-style-complex="italic"/>
    </style:style>
    <style:style style:name="T3" style:family="text">
      <style:text-properties officeooo:rsid="001a4e80"/>
    </style:style>
    <style:style style:name="T4" style:family="text">
      <style:text-properties style:font-name="Times New Roman" officeooo:rsid="001a4e80"/>
    </style:style>
    <style:style style:name="T5" style:family="text">
      <style:text-properties officeooo:rsid="001f3784"/>
    </style:style>
    <style:style style:name="T6" style:family="text">
      <style:text-properties officeooo:rsid="0021115b"/>
    </style:style>
    <style:style style:name="T7" style:family="text">
      <style:text-properties officeooo:rsid="00220927"/>
    </style:style>
    <style:style style:name="T8" style:family="text">
      <style:text-properties officeooo:rsid="0024bd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álise de Instrumento de Avaliação</text:p>
      <text:p text:style-name="P6"/>
      <text:p text:style-name="P7">Docente (a): _____________________________________Turma:_______Módulo:_____</text:p>
      <text:p text:style-name="P7">Componente Curricular:_____________________________</text:p>
      <text:p text:style-name="P7">Data de entrega na COPED: ___/___/___ Data da devolutiva ao docente:___/___/____</text:p>
      <text:p text:style-name="P7"/>
      <text:p text:style-name="P8">Itens da Observação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Tipos de Instrumentos</text:p>
          </table:table-cell>
          <table:table-cell table:style-name="Tabela1.B1" office:value-type="string">
            <text:p text:style-name="P10">( <text:s/>) Prova Escrita Objetiva ( <text:s/>)Prova Escrita Subjetiva</text:p>
            <text:p text:style-name="P10">( <text:s/>) Prova Escrita Objetiva e Subjetiva</text:p>
            <text:p text:style-name="P10">( <text:s/>) Outros_______________________</text:p>
          </table:table-cell>
        </table:table-row>
        <table:table-row>
          <table:table-cell table:style-name="Tabela1.A2" office:value-type="string">
            <text:p text:style-name="P11">Data da Avaliação</text:p>
          </table:table-cell>
          <table:table-cell table:style-name="Tabela1.B2" office:value-type="string">
            <text:p text:style-name="P12">( <text:s/>) Não apresenta data ( <text:s/>) Apresenta data</text:p>
          </table:table-cell>
        </table:table-row>
        <table:table-row>
          <table:table-cell table:style-name="Tabela1.A2" office:value-type="string">
            <text:p text:style-name="P11">Versão de instrumento para análise na coordenação</text:p>
          </table:table-cell>
          <table:table-cell table:style-name="Tabela1.B2" office:value-type="string">
            <text:p text:style-name="P12">( <text:s/>) Digital ( <text:s/>) Impressa</text:p>
          </table:table-cell>
        </table:table-row>
        <table:table-row>
          <table:table-cell table:style-name="Tabela1.A2" office:value-type="string">
            <text:p text:style-name="P15">Quantidade de questões</text:p>
          </table:table-cell>
          <table:table-cell table:style-name="Tabela1.B2" office:value-type="string">
            <text:p text:style-name="P16">( <text:s/>) Duas ( <text:s/>) Três ( <text:s/>) Quatro ( <text:s/>) Cinco ( <text:s text:c="2"/>) Outros:____________________________</text:p>
          </table:table-cell>
        </table:table-row>
        <table:table-row>
          <table:table-cell table:style-name="Tabela1.A2" office:value-type="string">
            <text:p text:style-name="P15">Tempo para avaliação</text:p>
          </table:table-cell>
          <table:table-cell table:style-name="Tabela1.B2" office:value-type="string">
            <text:p text:style-name="P13"><text:span text:style-name="T3">(</text:span><text:span text:style-name="T4"> <text:s text:c="2"/>) 1 hora ( <text:s/>) 2 horas ( <text:s/>) Outros:______</text:span><text:span text:style-name="T3">__</text:span></text:p>
          </table:table-cell>
        </table:table-row>
        <table:table-row>
          <table:table-cell table:style-name="Tabela1.A2" office:value-type="string">
            <text:p text:style-name="P17">Conteúdo contempla o Plano de Ensino</text:p>
          </table:table-cell>
          <table:table-cell table:style-name="Tabela1.B2" office:value-type="string">
            <text:p text:style-name="P19">( <text:s text:c="2"/>) Sim ( <text:s text:c="2"/>) Não ( <text:s/>) Em parte</text:p>
          </table:table-cell>
        </table:table-row>
        <table:table-row>
          <table:table-cell table:style-name="Tabela1.A2" office:value-type="string">
            <text:p text:style-name="P17">Informações ao Aluno</text:p>
          </table:table-cell>
          <table:table-cell table:style-name="Tabela1.B2" office:value-type="string">
            <text:p text:style-name="P19">( <text:s text:c="2"/>) Adequadas <text:s/>( <text:s text:c="2"/>) Reorganizar</text:p>
          </table:table-cell>
        </table:table-row>
        <table:table-row>
          <table:table-cell table:style-name="Tabela1.A2" office:value-type="string">
            <text:p text:style-name="P17">Legibilidade Geral da Prova</text:p>
          </table:table-cell>
          <table:table-cell table:style-name="Tabela1.B2" office:value-type="string">
            <text:p text:style-name="P19">( <text:s/>) Adequada <text:s/>( <text:s text:c="2"/>) Reorganizar</text:p>
          </table:table-cell>
        </table:table-row>
        <table:table-row>
          <table:table-cell table:style-name="Tabela1.A2" office:value-type="string">
            <text:p text:style-name="P17">Apresenta cabeçalho</text:p>
          </table:table-cell>
          <table:table-cell table:style-name="Tabela1.B2" office:value-type="string">
            <text:p text:style-name="P19">( <text:s/>) Sim <text:s/>( <text:s/>) Não</text:p>
          </table:table-cell>
        </table:table-row>
        <table:table-row>
          <table:table-cell table:style-name="Tabela1.A2" office:value-type="string">
            <text:p text:style-name="P17">Ortografia</text:p>
          </table:table-cell>
          <table:table-cell table:style-name="Tabela1.B2" office:value-type="string">
            <text:p text:style-name="P19">( <text:s/>) Adequada <text:s/>( <text:s/>) Reorganizar</text:p>
          </table:table-cell>
        </table:table-row>
        <table:table-row>
          <table:table-cell table:style-name="Tabela1.A2" office:value-type="string">
            <text:p text:style-name="P17">Formatação</text:p>
          </table:table-cell>
          <table:table-cell table:style-name="Tabela1.B2" office:value-type="string">
            <text:p text:style-name="P19">( <text:s text:c="2"/>) Adequada <text:s/>( <text:s text:c="2"/>) Reorganizar</text:p>
          </table:table-cell>
        </table:table-row>
        <table:table-row>
          <table:table-cell table:style-name="Tabela1.A2" office:value-type="string">
            <text:p text:style-name="P18"><text:span text:style-name="T5">Os conteúdos são </text:span><text:span text:style-name="T6">e</text:span><text:span text:style-name="T5">xplorados </text:span><text:span text:style-name="T8">homogeneamente</text:span></text:p>
          </table:table-cell>
          <table:table-cell table:style-name="Tabela1.B2" office:value-type="string">
            <text:p text:style-name="P20"><text:span text:style-name="T5">( <text:s/>) Sim ( <text:s/>) Não</text:span></text:p>
          </table:table-cell>
        </table:table-row>
        <table:table-row>
          <table:table-cell table:style-name="Tabela1.A2" office:value-type="string">
            <text:p text:style-name="P18"><text:span text:style-name="T5">A avaliação potencializa o raciocínio </text:span></text:p>
          </table:table-cell>
          <table:table-cell table:style-name="Tabela1.B2" office:value-type="string">
            <text:p text:style-name="P20"><text:span text:style-name="T5">( <text:s/>) Sim ( <text:s/>) Não </text:span><text:span text:style-name="T7">( <text:s/>) Em parte</text:span></text:p>
          </table:table-cell>
        </table:table-row>
        <table:table-row>
          <table:table-cell table:style-name="Tabela1.B2" table:number-columns-spanned="2" office:value-type="string">
            <text:p text:style-name="P22">Data da análise pela Coordenação Pedagógica: 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22">Observações complementares: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Responsável pelo atendimento:_____________________________________________</text:p>
            <text:p text:style-name="P22"/>
            <text:p text:style-name="P21"/>
            <text:p text:style-name="P21"/>
            <text:p text:style-name="P21"/>
            <text:p text:style-name="P21">________________________</text:p>
            <text:p text:style-name="P24">Coordenação Pedagógica</text:p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zxx" fo:country="none" officeooo:paragraph-rsid="00178df1" style:font-size-asian="10pt" style:font-size-complex="10pt"/>
    </style:style>
    <style:style style:name="MP2" style:family="paragraph" style:parent-style-name="Standard">
      <style:paragraph-properties style:line-height-at-least="0.176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anguage="zxx" fo:country="none" officeooo:paragraph-rsid="00178df1" style:font-size-asian="8pt" style:font-size-complex="8pt"/>
    </style:style>
    <style:style style:name="MP3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anguage="zxx" fo:country="none" officeooo:paragraph-rsid="00178df1" style:font-size-asian="8pt" style:font-size-complex="8pt"/>
    </style:style>
    <style:style style:name="MP4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8pt" fo:language="zxx" fo:country="none" officeooo:rsid="001ba330" officeooo:paragraph-rsid="00178df1" style:font-size-asian="8pt" style:font-size-complex="8pt"/>
    </style:style>
    <style:style style:name="MP5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zxx" fo:country="none" fo:font-weight="normal" officeooo:rsid="0024e258" officeooo:paragraph-rsid="00178df1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language="zxx" fo:country="none" fo:font-weight="normal" officeooo:paragraph-rsid="00178df1" style:font-size-asian="12pt" style:font-weight-asian="normal" style:font-size-complex="12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ab5ab" style:font-style-asian="italic" style:font-style-complex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7.53cm" svg:y="-0.728cm" svg:width="2.028cm" svg:height="1.039cm" draw:z-index="1"><draw:image xlink:href="Pictures/1000000000000190000001910DE8CC70.jp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<text:s text:c="19"/>INSTITUTO FEDERAL DE EDUCAÇÃO, CIÊNCIA E TECNOLOGIA DE <text:s/>RORAIMA</text:p>
        <text:p text:style-name="MP3"><text:span text:style-name="MT1">C</text:span><text:span text:style-name="MT2">A</text:span><text:span text:style-name="MT1">MPUS</text:span> NOVO PARAÍSO</text:p>
        <text:p text:style-name="MP4">DEPARTAMENTO DE ENSINO</text:p>
        <text:p text:style-name="MP5">Coordenação Pedagógic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16:06.46</meta:creation-date>
    <dc:date>2018-03-27T13:58:26.25</dc:date>
    <meta:editing-duration>PT3H21M39S</meta:editing-duration>
    <meta:editing-cycles>11</meta:editing-cycles>
    <meta:generator>LibreOffice/3.6$Windows_x86 LibreOffice_project/da8c1e6-fd468f4-454e206-f42a4a9-143cfd</meta:generator>
    <meta:document-statistic meta:table-count="1" meta:image-count="1" meta:object-count="0" meta:page-count="2" meta:paragraph-count="44" meta:word-count="226" meta:character-count="1556" meta:non-whitespace-character-count="1303"/>
  </office:meta>
</office:document-meta>
</file>